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1.0244in" svg:height="5.7098in" svg:x="3.5988in" svg:y="2.1752in">
            <draw:object draw:notify-on-update-of-ranges="Sheet1.A4:Sheet1.A53 Sheet1.B1:Sheet1.B1 Sheet1.B4:Sheet1.B53 Sheet1.C1:Sheet1.C1 Sheet1.C4:Sheet1.C53 Sheet1.D1:Sheet1.D1 Sheet1.D4:Sheet1.D5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3" table:default-cell-style-name="ce1"/>
        <table:table-row table:style-name="ro1">
          <table:table-cell office:value-type="string" calcext:value-type="string">
            <text:p>p</text:p>
          </table:table-cell>
          <table:table-cell table:style-name="Default" office:value-type="float" office:value="0.01" calcext:value-type="float">
            <text:p>0.01</text:p>
          </table:table-cell>
          <table:table-cell table:style-name="Default" office:value-type="float" office:value="0.02" calcext:value-type="float">
            <text:p>0.02</text:p>
          </table:table-cell>
          <table:table-cell table:style-name="Default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1-p</text:p>
          </table:table-cell>
          <table:table-cell table:style-name="Default" table:formula="of:=1-[.B1]" office:value-type="float" office:value="0.99" calcext:value-type="float">
            <text:p>0.99</text:p>
          </table:table-cell>
          <table:table-cell table:style-name="Default" table:formula="of:=1-[.C1]" office:value-type="float" office:value="0.98" calcext:value-type="float">
            <text:p>0.98</text:p>
          </table:table-cell>
          <table:table-cell table:style-name="Default" table:formula="of:=1-[.D1]" office:value-type="float" office:value="0.9" calcext:value-type="float">
            <text:p>0.9</text:p>
          </table:table-cell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$2]^[.$A4]" office:value-type="float" office:value="0.99" calcext:value-type="float">
            <text:p>0.9900</text:p>
          </table:table-cell>
          <table:table-cell table:formula="of:=[.C$2]^[.$A4]" office:value-type="float" office:value="0.98" calcext:value-type="float">
            <text:p>0.9800</text:p>
          </table:table-cell>
          <table:table-cell table:formula="of:=[.D$2]^[.$A4]" office:value-type="float" office:value="0.9" calcext:value-type="float">
            <text:p>0.9000</text:p>
          </table:table-cell>
        </table:table-row>
        <table:table-row table:style-name="ro1">
          <table:table-cell table:formula="of:=[.A4]+1" office:value-type="float" office:value="2" calcext:value-type="float">
            <text:p>2</text:p>
          </table:table-cell>
          <table:table-cell table:formula="of:=[.B$2]^[.$A5]" office:value-type="float" office:value="0.9801" calcext:value-type="float">
            <text:p>0.9801</text:p>
          </table:table-cell>
          <table:table-cell table:formula="of:=[.C$2]^[.$A5]" office:value-type="float" office:value="0.9604" calcext:value-type="float">
            <text:p>0.9604</text:p>
          </table:table-cell>
          <table:table-cell table:formula="of:=[.D$2]^[.$A5]" office:value-type="float" office:value="0.81" calcext:value-type="float">
            <text:p>0.8100</text:p>
          </table:table-cell>
        </table:table-row>
        <table:table-row table:style-name="ro1">
          <table:table-cell table:formula="of:=[.A5]+1" office:value-type="float" office:value="3" calcext:value-type="float">
            <text:p>3</text:p>
          </table:table-cell>
          <table:table-cell table:formula="of:=[.B$2]^[.$A6]" office:value-type="float" office:value="0.970299" calcext:value-type="float">
            <text:p>0.9703</text:p>
          </table:table-cell>
          <table:table-cell table:formula="of:=[.C$2]^[.$A6]" office:value-type="float" office:value="0.941192" calcext:value-type="float">
            <text:p>0.9412</text:p>
          </table:table-cell>
          <table:table-cell table:formula="of:=[.D$2]^[.$A6]" office:value-type="float" office:value="0.729" calcext:value-type="float">
            <text:p>0.7290</text:p>
          </table:table-cell>
        </table:table-row>
        <table:table-row table:style-name="ro1">
          <table:table-cell table:formula="of:=[.A6]+1" office:value-type="float" office:value="4" calcext:value-type="float">
            <text:p>4</text:p>
          </table:table-cell>
          <table:table-cell table:formula="of:=[.B$2]^[.$A7]" office:value-type="float" office:value="0.96059601" calcext:value-type="float">
            <text:p>0.9606</text:p>
          </table:table-cell>
          <table:table-cell table:formula="of:=[.C$2]^[.$A7]" office:value-type="float" office:value="0.92236816" calcext:value-type="float">
            <text:p>0.9224</text:p>
          </table:table-cell>
          <table:table-cell table:formula="of:=[.D$2]^[.$A7]" office:value-type="float" office:value="0.6561" calcext:value-type="float">
            <text:p>0.6561</text:p>
          </table:table-cell>
        </table:table-row>
        <table:table-row table:style-name="ro1">
          <table:table-cell table:formula="of:=[.A7]+1" office:value-type="float" office:value="5" calcext:value-type="float">
            <text:p>5</text:p>
          </table:table-cell>
          <table:table-cell table:formula="of:=[.B$2]^[.$A8]" office:value-type="float" office:value="0.9509900499" calcext:value-type="float">
            <text:p>0.9510</text:p>
          </table:table-cell>
          <table:table-cell table:formula="of:=[.C$2]^[.$A8]" office:value-type="float" office:value="0.9039207968" calcext:value-type="float">
            <text:p>0.9039</text:p>
          </table:table-cell>
          <table:table-cell table:formula="of:=[.D$2]^[.$A8]" office:value-type="float" office:value="0.59049" calcext:value-type="float">
            <text:p>0.5905</text:p>
          </table:table-cell>
        </table:table-row>
        <table:table-row table:style-name="ro1">
          <table:table-cell table:formula="of:=[.A8]+1" office:value-type="float" office:value="6" calcext:value-type="float">
            <text:p>6</text:p>
          </table:table-cell>
          <table:table-cell table:formula="of:=[.B$2]^[.$A9]" office:value-type="float" office:value="0.941480149401" calcext:value-type="float">
            <text:p>0.9415</text:p>
          </table:table-cell>
          <table:table-cell table:formula="of:=[.C$2]^[.$A9]" office:value-type="float" office:value="0.885842380864" calcext:value-type="float">
            <text:p>0.8858</text:p>
          </table:table-cell>
          <table:table-cell table:formula="of:=[.D$2]^[.$A9]" office:value-type="float" office:value="0.531441" calcext:value-type="float">
            <text:p>0.5314</text:p>
          </table:table-cell>
        </table:table-row>
        <table:table-row table:style-name="ro1">
          <table:table-cell table:formula="of:=[.A9]+1" office:value-type="float" office:value="7" calcext:value-type="float">
            <text:p>7</text:p>
          </table:table-cell>
          <table:table-cell table:formula="of:=[.B$2]^[.$A10]" office:value-type="float" office:value="0.93206534790699" calcext:value-type="float">
            <text:p>0.9321</text:p>
          </table:table-cell>
          <table:table-cell table:formula="of:=[.C$2]^[.$A10]" office:value-type="float" office:value="0.86812553324672" calcext:value-type="float">
            <text:p>0.8681</text:p>
          </table:table-cell>
          <table:table-cell table:formula="of:=[.D$2]^[.$A10]" office:value-type="float" office:value="0.4782969" calcext:value-type="float">
            <text:p>0.4783</text:p>
          </table:table-cell>
        </table:table-row>
        <table:table-row table:style-name="ro1">
          <table:table-cell table:formula="of:=[.A10]+1" office:value-type="float" office:value="8" calcext:value-type="float">
            <text:p>8</text:p>
          </table:table-cell>
          <table:table-cell table:formula="of:=[.B$2]^[.$A11]" office:value-type="float" office:value="0.92274469442792" calcext:value-type="float">
            <text:p>0.9227</text:p>
          </table:table-cell>
          <table:table-cell table:formula="of:=[.C$2]^[.$A11]" office:value-type="float" office:value="0.850763022581785" calcext:value-type="float">
            <text:p>0.8508</text:p>
          </table:table-cell>
          <table:table-cell table:formula="of:=[.D$2]^[.$A11]" office:value-type="float" office:value="0.43046721" calcext:value-type="float">
            <text:p>0.4305</text:p>
          </table:table-cell>
        </table:table-row>
        <table:table-row table:style-name="ro1">
          <table:table-cell table:formula="of:=[.A11]+1" office:value-type="float" office:value="9" calcext:value-type="float">
            <text:p>9</text:p>
          </table:table-cell>
          <table:table-cell table:formula="of:=[.B$2]^[.$A12]" office:value-type="float" office:value="0.913517247483641" calcext:value-type="float">
            <text:p>0.9135</text:p>
          </table:table-cell>
          <table:table-cell table:formula="of:=[.C$2]^[.$A12]" office:value-type="float" office:value="0.83374776213015" calcext:value-type="float">
            <text:p>0.8337</text:p>
          </table:table-cell>
          <table:table-cell table:formula="of:=[.D$2]^[.$A12]" office:value-type="float" office:value="0.387420489" calcext:value-type="float">
            <text:p>0.3874</text:p>
          </table:table-cell>
        </table:table-row>
        <table:table-row table:style-name="ro1">
          <table:table-cell table:formula="of:=[.A12]+1" office:value-type="float" office:value="10" calcext:value-type="float">
            <text:p>10</text:p>
          </table:table-cell>
          <table:table-cell table:formula="of:=[.B$2]^[.$A13]" office:value-type="float" office:value="0.904382075008804" calcext:value-type="float">
            <text:p>0.9044</text:p>
          </table:table-cell>
          <table:table-cell table:formula="of:=[.C$2]^[.$A13]" office:value-type="float" office:value="0.817072806887547" calcext:value-type="float">
            <text:p>0.8171</text:p>
          </table:table-cell>
          <table:table-cell table:formula="of:=[.D$2]^[.$A13]" office:value-type="float" office:value="0.3486784401" calcext:value-type="float">
            <text:p>0.3487</text:p>
          </table:table-cell>
        </table:table-row>
        <table:table-row table:style-name="ro1">
          <table:table-cell table:formula="of:=[.A13]+1" office:value-type="float" office:value="11" calcext:value-type="float">
            <text:p>11</text:p>
          </table:table-cell>
          <table:table-cell table:formula="of:=[.B$2]^[.$A14]" office:value-type="float" office:value="0.895338254258716" calcext:value-type="float">
            <text:p>0.8953</text:p>
          </table:table-cell>
          <table:table-cell table:formula="of:=[.C$2]^[.$A14]" office:value-type="float" office:value="0.800731350749796" calcext:value-type="float">
            <text:p>0.8007</text:p>
          </table:table-cell>
          <table:table-cell table:formula="of:=[.D$2]^[.$A14]" office:value-type="float" office:value="0.31381059609" calcext:value-type="float">
            <text:p>0.3138</text:p>
          </table:table-cell>
        </table:table-row>
        <table:table-row table:style-name="ro1">
          <table:table-cell table:formula="of:=[.A14]+1" office:value-type="float" office:value="12" calcext:value-type="float">
            <text:p>12</text:p>
          </table:table-cell>
          <table:table-cell table:formula="of:=[.B$2]^[.$A15]" office:value-type="float" office:value="0.886384871716129" calcext:value-type="float">
            <text:p>0.8864</text:p>
          </table:table-cell>
          <table:table-cell table:formula="of:=[.C$2]^[.$A15]" office:value-type="float" office:value="0.7847167237348" calcext:value-type="float">
            <text:p>0.7847</text:p>
          </table:table-cell>
          <table:table-cell table:formula="of:=[.D$2]^[.$A15]" office:value-type="float" office:value="0.282429536481" calcext:value-type="float">
            <text:p>0.2824</text:p>
          </table:table-cell>
        </table:table-row>
        <table:table-row table:style-name="ro1">
          <table:table-cell table:formula="of:=[.A15]+1" office:value-type="float" office:value="13" calcext:value-type="float">
            <text:p>13</text:p>
          </table:table-cell>
          <table:table-cell table:formula="of:=[.B$2]^[.$A16]" office:value-type="float" office:value="0.877521022998968" calcext:value-type="float">
            <text:p>0.8775</text:p>
          </table:table-cell>
          <table:table-cell table:formula="of:=[.C$2]^[.$A16]" office:value-type="float" office:value="0.769022389260104" calcext:value-type="float">
            <text:p>0.7690</text:p>
          </table:table-cell>
          <table:table-cell table:formula="of:=[.D$2]^[.$A16]" office:value-type="float" office:value="0.2541865828329" calcext:value-type="float">
            <text:p>0.2542</text:p>
          </table:table-cell>
        </table:table-row>
        <table:table-row table:style-name="ro1">
          <table:table-cell table:formula="of:=[.A16]+1" office:value-type="float" office:value="14" calcext:value-type="float">
            <text:p>14</text:p>
          </table:table-cell>
          <table:table-cell table:formula="of:=[.B$2]^[.$A17]" office:value-type="float" office:value="0.868745812768978" calcext:value-type="float">
            <text:p>0.8687</text:p>
          </table:table-cell>
          <table:table-cell table:formula="of:=[.C$2]^[.$A17]" office:value-type="float" office:value="0.753641941474902" calcext:value-type="float">
            <text:p>0.7536</text:p>
          </table:table-cell>
          <table:table-cell table:formula="of:=[.D$2]^[.$A17]" office:value-type="float" office:value="0.22876792454961" calcext:value-type="float">
            <text:p>0.2288</text:p>
          </table:table-cell>
        </table:table-row>
        <table:table-row table:style-name="ro1">
          <table:table-cell table:formula="of:=[.A17]+1" office:value-type="float" office:value="15" calcext:value-type="float">
            <text:p>15</text:p>
          </table:table-cell>
          <table:table-cell table:formula="of:=[.B$2]^[.$A18]" office:value-type="float" office:value="0.860058354641288" calcext:value-type="float">
            <text:p>0.8601</text:p>
          </table:table-cell>
          <table:table-cell table:formula="of:=[.C$2]^[.$A18]" office:value-type="float" office:value="0.738569102645404" calcext:value-type="float">
            <text:p>0.7386</text:p>
          </table:table-cell>
          <table:table-cell table:formula="of:=[.D$2]^[.$A18]" office:value-type="float" office:value="0.205891132094649" calcext:value-type="float">
            <text:p>0.2059</text:p>
          </table:table-cell>
        </table:table-row>
        <table:table-row table:style-name="ro1">
          <table:table-cell table:formula="of:=[.A18]+1" office:value-type="float" office:value="16" calcext:value-type="float">
            <text:p>16</text:p>
          </table:table-cell>
          <table:table-cell table:formula="of:=[.B$2]^[.$A19]" office:value-type="float" office:value="0.851457771094876" calcext:value-type="float">
            <text:p>0.8515</text:p>
          </table:table-cell>
          <table:table-cell table:formula="of:=[.C$2]^[.$A19]" office:value-type="float" office:value="0.723797720592496" calcext:value-type="float">
            <text:p>0.7238</text:p>
          </table:table-cell>
          <table:table-cell table:formula="of:=[.D$2]^[.$A19]" office:value-type="float" office:value="0.185302018885184" calcext:value-type="float">
            <text:p>0.1853</text:p>
          </table:table-cell>
        </table:table-row>
        <table:table-row table:style-name="ro1">
          <table:table-cell table:formula="of:=[.A19]+1" office:value-type="float" office:value="17" calcext:value-type="float">
            <text:p>17</text:p>
          </table:table-cell>
          <table:table-cell table:formula="of:=[.B$2]^[.$A20]" office:value-type="float" office:value="0.842943193383927" calcext:value-type="float">
            <text:p>0.8429</text:p>
          </table:table-cell>
          <table:table-cell table:formula="of:=[.C$2]^[.$A20]" office:value-type="float" office:value="0.709321766180646" calcext:value-type="float">
            <text:p>0.7093</text:p>
          </table:table-cell>
          <table:table-cell table:formula="of:=[.D$2]^[.$A20]" office:value-type="float" office:value="0.166771816996666" calcext:value-type="float">
            <text:p>0.1668</text:p>
          </table:table-cell>
        </table:table-row>
        <table:table-row table:style-name="ro1">
          <table:table-cell table:formula="of:=[.A20]+1" office:value-type="float" office:value="18" calcext:value-type="float">
            <text:p>18</text:p>
          </table:table-cell>
          <table:table-cell table:formula="of:=[.B$2]^[.$A21]" office:value-type="float" office:value="0.834513761450087" calcext:value-type="float">
            <text:p>0.8345</text:p>
          </table:table-cell>
          <table:table-cell table:formula="of:=[.C$2]^[.$A21]" office:value-type="float" office:value="0.695135330857033" calcext:value-type="float">
            <text:p>0.6951</text:p>
          </table:table-cell>
          <table:table-cell table:formula="of:=[.D$2]^[.$A21]" office:value-type="float" office:value="0.150094635296999" calcext:value-type="float">
            <text:p>0.1501</text:p>
          </table:table-cell>
        </table:table-row>
        <table:table-row table:style-name="ro1">
          <table:table-cell table:formula="of:=[.A21]+1" office:value-type="float" office:value="19" calcext:value-type="float">
            <text:p>19</text:p>
          </table:table-cell>
          <table:table-cell table:formula="of:=[.B$2]^[.$A22]" office:value-type="float" office:value="0.826168623835587" calcext:value-type="float">
            <text:p>0.8262</text:p>
          </table:table-cell>
          <table:table-cell table:formula="of:=[.C$2]^[.$A22]" office:value-type="float" office:value="0.681232624239892" calcext:value-type="float">
            <text:p>0.6812</text:p>
          </table:table-cell>
          <table:table-cell table:formula="of:=[.D$2]^[.$A22]" office:value-type="float" office:value="0.135085171767299" calcext:value-type="float">
            <text:p>0.1351</text:p>
          </table:table-cell>
        </table:table-row>
        <table:table-row table:style-name="ro1">
          <table:table-cell table:formula="of:=[.A22]+1" office:value-type="float" office:value="20" calcext:value-type="float">
            <text:p>20</text:p>
          </table:table-cell>
          <table:table-cell table:formula="of:=[.B$2]^[.$A23]" office:value-type="float" office:value="0.817906937597231" calcext:value-type="float">
            <text:p>0.8179</text:p>
          </table:table-cell>
          <table:table-cell table:formula="of:=[.C$2]^[.$A23]" office:value-type="float" office:value="0.667607971755094" calcext:value-type="float">
            <text:p>0.6676</text:p>
          </table:table-cell>
          <table:table-cell table:formula="of:=[.D$2]^[.$A23]" office:value-type="float" office:value="0.121576654590569" calcext:value-type="float">
            <text:p>0.1216</text:p>
          </table:table-cell>
        </table:table-row>
        <table:table-row table:style-name="ro1">
          <table:table-cell table:formula="of:=[.A23]+1" office:value-type="float" office:value="21" calcext:value-type="float">
            <text:p>21</text:p>
          </table:table-cell>
          <table:table-cell table:formula="of:=[.B$2]^[.$A24]" office:value-type="float" office:value="0.809727868221258" calcext:value-type="float">
            <text:p>0.8097</text:p>
          </table:table-cell>
          <table:table-cell table:formula="of:=[.C$2]^[.$A24]" office:value-type="float" office:value="0.654255812319992" calcext:value-type="float">
            <text:p>0.6543</text:p>
          </table:table-cell>
          <table:table-cell table:formula="of:=[.D$2]^[.$A24]" office:value-type="float" office:value="0.109418989131512" calcext:value-type="float">
            <text:p>0.1094</text:p>
          </table:table-cell>
        </table:table-row>
        <table:table-row table:style-name="ro1">
          <table:table-cell table:formula="of:=[.A24]+1" office:value-type="float" office:value="22" calcext:value-type="float">
            <text:p>22</text:p>
          </table:table-cell>
          <table:table-cell table:formula="of:=[.B$2]^[.$A25]" office:value-type="float" office:value="0.801630589539046" calcext:value-type="float">
            <text:p>0.8016</text:p>
          </table:table-cell>
          <table:table-cell table:formula="of:=[.C$2]^[.$A25]" office:value-type="float" office:value="0.641170696073592" calcext:value-type="float">
            <text:p>0.6412</text:p>
          </table:table-cell>
          <table:table-cell table:formula="of:=[.D$2]^[.$A25]" office:value-type="float" office:value="0.0984770902183612" calcext:value-type="float">
            <text:p>0.0985</text:p>
          </table:table-cell>
        </table:table-row>
        <table:table-row table:style-name="ro1">
          <table:table-cell table:formula="of:=[.A25]+1" office:value-type="float" office:value="23" calcext:value-type="float">
            <text:p>23</text:p>
          </table:table-cell>
          <table:table-cell table:formula="of:=[.B$2]^[.$A26]" office:value-type="float" office:value="0.793614283643655" calcext:value-type="float">
            <text:p>0.7936</text:p>
          </table:table-cell>
          <table:table-cell table:formula="of:=[.C$2]^[.$A26]" office:value-type="float" office:value="0.628347282152121" calcext:value-type="float">
            <text:p>0.6283</text:p>
          </table:table-cell>
          <table:table-cell table:formula="of:=[.D$2]^[.$A26]" office:value-type="float" office:value="0.0886293811965251" calcext:value-type="float">
            <text:p>0.0886</text:p>
          </table:table-cell>
        </table:table-row>
        <table:table-row table:style-name="ro1">
          <table:table-cell table:formula="of:=[.A26]+1" office:value-type="float" office:value="24" calcext:value-type="float">
            <text:p>24</text:p>
          </table:table-cell>
          <table:table-cell table:formula="of:=[.B$2]^[.$A27]" office:value-type="float" office:value="0.785678140807219" calcext:value-type="float">
            <text:p>0.7857</text:p>
          </table:table-cell>
          <table:table-cell table:formula="of:=[.C$2]^[.$A27]" office:value-type="float" office:value="0.615780336509078" calcext:value-type="float">
            <text:p>0.6158</text:p>
          </table:table-cell>
          <table:table-cell table:formula="of:=[.D$2]^[.$A27]" office:value-type="float" office:value="0.0797664430768726" calcext:value-type="float">
            <text:p>0.0798</text:p>
          </table:table-cell>
        </table:table-row>
        <table:table-row table:style-name="ro1">
          <table:table-cell table:formula="of:=[.A27]+1" office:value-type="float" office:value="25" calcext:value-type="float">
            <text:p>25</text:p>
          </table:table-cell>
          <table:table-cell table:formula="of:=[.B$2]^[.$A28]" office:value-type="float" office:value="0.777821359399147" calcext:value-type="float">
            <text:p>0.7778</text:p>
          </table:table-cell>
          <table:table-cell table:formula="of:=[.C$2]^[.$A28]" office:value-type="float" office:value="0.603464729778897" calcext:value-type="float">
            <text:p>0.6035</text:p>
          </table:table-cell>
          <table:table-cell table:formula="of:=[.D$2]^[.$A28]" office:value-type="float" office:value="0.0717897987691853" calcext:value-type="float">
            <text:p>0.0718</text:p>
          </table:table-cell>
        </table:table-row>
        <table:table-row table:style-name="ro1">
          <table:table-cell table:formula="of:=[.A28]+1" office:value-type="float" office:value="26" calcext:value-type="float">
            <text:p>26</text:p>
          </table:table-cell>
          <table:table-cell table:formula="of:=[.B$2]^[.$A29]" office:value-type="float" office:value="0.770043145805155" calcext:value-type="float">
            <text:p>0.7700</text:p>
          </table:table-cell>
          <table:table-cell table:formula="of:=[.C$2]^[.$A29]" office:value-type="float" office:value="0.591395435183319" calcext:value-type="float">
            <text:p>0.5914</text:p>
          </table:table-cell>
          <table:table-cell table:formula="of:=[.D$2]^[.$A29]" office:value-type="float" office:value="0.0646108188922668" calcext:value-type="float">
            <text:p>0.0646</text:p>
          </table:table-cell>
        </table:table-row>
        <table:table-row table:style-name="ro1">
          <table:table-cell table:formula="of:=[.A29]+1" office:value-type="float" office:value="27" calcext:value-type="float">
            <text:p>27</text:p>
          </table:table-cell>
          <table:table-cell table:formula="of:=[.B$2]^[.$A30]" office:value-type="float" office:value="0.762342714347104" calcext:value-type="float">
            <text:p>0.7623</text:p>
          </table:table-cell>
          <table:table-cell table:formula="of:=[.C$2]^[.$A30]" office:value-type="float" office:value="0.579567526479652" calcext:value-type="float">
            <text:p>0.5796</text:p>
          </table:table-cell>
          <table:table-cell table:formula="of:=[.D$2]^[.$A30]" office:value-type="float" office:value="0.0581497370030401" calcext:value-type="float">
            <text:p>0.0581</text:p>
          </table:table-cell>
        </table:table-row>
        <table:table-row table:style-name="ro1">
          <table:table-cell table:formula="of:=[.A30]+1" office:value-type="float" office:value="28" calcext:value-type="float">
            <text:p>28</text:p>
          </table:table-cell>
          <table:table-cell table:formula="of:=[.B$2]^[.$A31]" office:value-type="float" office:value="0.754719287203633" calcext:value-type="float">
            <text:p>0.7547</text:p>
          </table:table-cell>
          <table:table-cell table:formula="of:=[.C$2]^[.$A31]" office:value-type="float" office:value="0.567976175950059" calcext:value-type="float">
            <text:p>0.5680</text:p>
          </table:table-cell>
          <table:table-cell table:formula="of:=[.D$2]^[.$A31]" office:value-type="float" office:value="0.0523347633027361" calcext:value-type="float">
            <text:p>0.0523</text:p>
          </table:table-cell>
        </table:table-row>
        <table:table-row table:style-name="ro1">
          <table:table-cell table:formula="of:=[.A31]+1" office:value-type="float" office:value="29" calcext:value-type="float">
            <text:p>29</text:p>
          </table:table-cell>
          <table:table-cell table:formula="of:=[.B$2]^[.$A32]" office:value-type="float" office:value="0.747172094331596" calcext:value-type="float">
            <text:p>0.7472</text:p>
          </table:table-cell>
          <table:table-cell table:formula="of:=[.C$2]^[.$A32]" office:value-type="float" office:value="0.556616652431058" calcext:value-type="float">
            <text:p>0.5566</text:p>
          </table:table-cell>
          <table:table-cell table:formula="of:=[.D$2]^[.$A32]" office:value-type="float" office:value="0.0471012869724625" calcext:value-type="float">
            <text:p>0.0471</text:p>
          </table:table-cell>
        </table:table-row>
        <table:table-row table:style-name="ro1">
          <table:table-cell table:formula="of:=[.A32]+1" office:value-type="float" office:value="30" calcext:value-type="float">
            <text:p>30</text:p>
          </table:table-cell>
          <table:table-cell table:formula="of:=[.B$2]^[.$A33]" office:value-type="float" office:value="0.73970037338828" calcext:value-type="float">
            <text:p>0.7397</text:p>
          </table:table-cell>
          <table:table-cell table:formula="of:=[.C$2]^[.$A33]" office:value-type="float" office:value="0.545484319382437" calcext:value-type="float">
            <text:p>0.5455</text:p>
          </table:table-cell>
          <table:table-cell table:formula="of:=[.D$2]^[.$A33]" office:value-type="float" office:value="0.0423911582752162" calcext:value-type="float">
            <text:p>0.0424</text:p>
          </table:table-cell>
        </table:table-row>
        <table:table-row table:style-name="ro1">
          <table:table-cell table:formula="of:=[.A33]+1" office:value-type="float" office:value="31" calcext:value-type="float">
            <text:p>31</text:p>
          </table:table-cell>
          <table:table-cell table:formula="of:=[.B$2]^[.$A34]" office:value-type="float" office:value="0.732303369654397" calcext:value-type="float">
            <text:p>0.7323</text:p>
          </table:table-cell>
          <table:table-cell table:formula="of:=[.C$2]^[.$A34]" office:value-type="float" office:value="0.534574632994788" calcext:value-type="float">
            <text:p>0.5346</text:p>
          </table:table-cell>
          <table:table-cell table:formula="of:=[.D$2]^[.$A34]" office:value-type="float" office:value="0.0381520424476946" calcext:value-type="float">
            <text:p>0.0382</text:p>
          </table:table-cell>
        </table:table-row>
        <table:table-row table:style-name="ro1">
          <table:table-cell table:formula="of:=[.A34]+1" office:value-type="float" office:value="32" calcext:value-type="float">
            <text:p>32</text:p>
          </table:table-cell>
          <table:table-cell table:formula="of:=[.B$2]^[.$A35]" office:value-type="float" office:value="0.724980335957853" calcext:value-type="float">
            <text:p>0.7250</text:p>
          </table:table-cell>
          <table:table-cell table:formula="of:=[.C$2]^[.$A35]" office:value-type="float" office:value="0.523883140334892" calcext:value-type="float">
            <text:p>0.5239</text:p>
          </table:table-cell>
          <table:table-cell table:formula="of:=[.D$2]^[.$A35]" office:value-type="float" office:value="0.0343368382029251" calcext:value-type="float">
            <text:p>0.0343</text:p>
          </table:table-cell>
        </table:table-row>
        <table:table-row table:style-name="ro1">
          <table:table-cell table:formula="of:=[.A35]+1" office:value-type="float" office:value="33" calcext:value-type="float">
            <text:p>33</text:p>
          </table:table-cell>
          <table:table-cell table:formula="of:=[.B$2]^[.$A36]" office:value-type="float" office:value="0.717730532598275" calcext:value-type="float">
            <text:p>0.7177</text:p>
          </table:table-cell>
          <table:table-cell table:formula="of:=[.C$2]^[.$A36]" office:value-type="float" office:value="0.513405477528195" calcext:value-type="float">
            <text:p>0.5134</text:p>
          </table:table-cell>
          <table:table-cell table:formula="of:=[.D$2]^[.$A36]" office:value-type="float" office:value="0.0309031543826326" calcext:value-type="float">
            <text:p>0.0309</text:p>
          </table:table-cell>
        </table:table-row>
        <table:table-row table:style-name="ro1">
          <table:table-cell table:formula="of:=[.A36]+1" office:value-type="float" office:value="34" calcext:value-type="float">
            <text:p>34</text:p>
          </table:table-cell>
          <table:table-cell table:formula="of:=[.B$2]^[.$A37]" office:value-type="float" office:value="0.710553227272292" calcext:value-type="float">
            <text:p>0.7106</text:p>
          </table:table-cell>
          <table:table-cell table:formula="of:=[.C$2]^[.$A37]" office:value-type="float" office:value="0.503137367977631" calcext:value-type="float">
            <text:p>0.5031</text:p>
          </table:table-cell>
          <table:table-cell table:formula="of:=[.D$2]^[.$A37]" office:value-type="float" office:value="0.0278128389443694" calcext:value-type="float">
            <text:p>0.0278</text:p>
          </table:table-cell>
        </table:table-row>
        <table:table-row table:style-name="ro1">
          <table:table-cell table:formula="of:=[.A37]+1" office:value-type="float" office:value="35" calcext:value-type="float">
            <text:p>35</text:p>
          </table:table-cell>
          <table:table-cell table:formula="of:=[.B$2]^[.$A38]" office:value-type="float" office:value="0.703447694999569" calcext:value-type="float">
            <text:p>0.7034</text:p>
          </table:table-cell>
          <table:table-cell table:formula="of:=[.C$2]^[.$A38]" office:value-type="float" office:value="0.493074620618078" calcext:value-type="float">
            <text:p>0.4931</text:p>
          </table:table-cell>
          <table:table-cell table:formula="of:=[.D$2]^[.$A38]" office:value-type="float" office:value="0.0250315550499324" calcext:value-type="float">
            <text:p>0.0250</text:p>
          </table:table-cell>
        </table:table-row>
        <table:table-row table:style-name="ro1">
          <table:table-cell table:formula="of:=[.A38]+1" office:value-type="float" office:value="36" calcext:value-type="float">
            <text:p>36</text:p>
          </table:table-cell>
          <table:table-cell table:formula="of:=[.B$2]^[.$A39]" office:value-type="float" office:value="0.696413218049573" calcext:value-type="float">
            <text:p>0.6964</text:p>
          </table:table-cell>
          <table:table-cell table:formula="of:=[.C$2]^[.$A39]" office:value-type="float" office:value="0.483213128205716" calcext:value-type="float">
            <text:p>0.4832</text:p>
          </table:table-cell>
          <table:table-cell table:formula="of:=[.D$2]^[.$A39]" office:value-type="float" office:value="0.0225283995449392" calcext:value-type="float">
            <text:p>0.0225</text:p>
          </table:table-cell>
        </table:table-row>
        <table:table-row table:style-name="ro1">
          <table:table-cell table:formula="of:=[.A39]+1" office:value-type="float" office:value="37" calcext:value-type="float">
            <text:p>37</text:p>
          </table:table-cell>
          <table:table-cell table:formula="of:=[.B$2]^[.$A40]" office:value-type="float" office:value="0.689449085869078" calcext:value-type="float">
            <text:p>0.6894</text:p>
          </table:table-cell>
          <table:table-cell table:formula="of:=[.C$2]^[.$A40]" office:value-type="float" office:value="0.473548865641602" calcext:value-type="float">
            <text:p>0.4735</text:p>
          </table:table-cell>
          <table:table-cell table:formula="of:=[.D$2]^[.$A40]" office:value-type="float" office:value="0.0202755595904453" calcext:value-type="float">
            <text:p>0.0203</text:p>
          </table:table-cell>
        </table:table-row>
        <table:table-row table:style-name="ro1">
          <table:table-cell table:formula="of:=[.A40]+1" office:value-type="float" office:value="38" calcext:value-type="float">
            <text:p>38</text:p>
          </table:table-cell>
          <table:table-cell table:formula="of:=[.B$2]^[.$A41]" office:value-type="float" office:value="0.682554595010387" calcext:value-type="float">
            <text:p>0.6826</text:p>
          </table:table-cell>
          <table:table-cell table:formula="of:=[.C$2]^[.$A41]" office:value-type="float" office:value="0.46407788832877" calcext:value-type="float">
            <text:p>0.4641</text:p>
          </table:table-cell>
          <table:table-cell table:formula="of:=[.D$2]^[.$A41]" office:value-type="float" office:value="0.0182480036314007" calcext:value-type="float">
            <text:p>0.0182</text:p>
          </table:table-cell>
        </table:table-row>
        <table:table-row table:style-name="ro1">
          <table:table-cell table:formula="of:=[.A41]+1" office:value-type="float" office:value="39" calcext:value-type="float">
            <text:p>39</text:p>
          </table:table-cell>
          <table:table-cell table:formula="of:=[.B$2]^[.$A42]" office:value-type="float" office:value="0.675729049060283" calcext:value-type="float">
            <text:p>0.6757</text:p>
          </table:table-cell>
          <table:table-cell table:formula="of:=[.C$2]^[.$A42]" office:value-type="float" office:value="0.454796330562195" calcext:value-type="float">
            <text:p>0.4548</text:p>
          </table:table-cell>
          <table:table-cell table:formula="of:=[.D$2]^[.$A42]" office:value-type="float" office:value="0.0164232032682607" calcext:value-type="float">
            <text:p>0.0164</text:p>
          </table:table-cell>
        </table:table-row>
        <table:table-row table:style-name="ro1">
          <table:table-cell table:formula="of:=[.A42]+1" office:value-type="float" office:value="40" calcext:value-type="float">
            <text:p>40</text:p>
          </table:table-cell>
          <table:table-cell table:formula="of:=[.B$2]^[.$A43]" office:value-type="float" office:value="0.66897175856968" calcext:value-type="float">
            <text:p>0.6690</text:p>
          </table:table-cell>
          <table:table-cell table:formula="of:=[.C$2]^[.$A43]" office:value-type="float" office:value="0.445700403950951" calcext:value-type="float">
            <text:p>0.4457</text:p>
          </table:table-cell>
          <table:table-cell table:formula="of:=[.D$2]^[.$A43]" office:value-type="float" office:value="0.0147808829414346" calcext:value-type="float">
            <text:p>0.0148</text:p>
          </table:table-cell>
        </table:table-row>
        <table:table-row table:style-name="ro1">
          <table:table-cell table:formula="of:=[.A43]+1" office:value-type="float" office:value="41" calcext:value-type="float">
            <text:p>41</text:p>
          </table:table-cell>
          <table:table-cell table:formula="of:=[.B$2]^[.$A44]" office:value-type="float" office:value="0.662282040983983" calcext:value-type="float">
            <text:p>0.6623</text:p>
          </table:table-cell>
          <table:table-cell table:formula="of:=[.C$2]^[.$A44]" office:value-type="float" office:value="0.436786395871932" calcext:value-type="float">
            <text:p>0.4368</text:p>
          </table:table-cell>
          <table:table-cell table:formula="of:=[.D$2]^[.$A44]" office:value-type="float" office:value="0.0133027946472911" calcext:value-type="float">
            <text:p>0.0133</text:p>
          </table:table-cell>
        </table:table-row>
        <table:table-row table:style-name="ro1">
          <table:table-cell table:formula="of:=[.A44]+1" office:value-type="float" office:value="42" calcext:value-type="float">
            <text:p>42</text:p>
          </table:table-cell>
          <table:table-cell table:formula="of:=[.B$2]^[.$A45]" office:value-type="float" office:value="0.655659220574144" calcext:value-type="float">
            <text:p>0.6557</text:p>
          </table:table-cell>
          <table:table-cell table:formula="of:=[.C$2]^[.$A45]" office:value-type="float" office:value="0.428050667954493" calcext:value-type="float">
            <text:p>0.4281</text:p>
          </table:table-cell>
          <table:table-cell table:formula="of:=[.D$2]^[.$A45]" office:value-type="float" office:value="0.011972515182562" calcext:value-type="float">
            <text:p>0.0120</text:p>
          </table:table-cell>
        </table:table-row>
        <table:table-row table:style-name="ro1">
          <table:table-cell table:formula="of:=[.A45]+1" office:value-type="float" office:value="43" calcext:value-type="float">
            <text:p>43</text:p>
          </table:table-cell>
          <table:table-cell table:formula="of:=[.B$2]^[.$A46]" office:value-type="float" office:value="0.649102628368402" calcext:value-type="float">
            <text:p>0.6491</text:p>
          </table:table-cell>
          <table:table-cell table:formula="of:=[.C$2]^[.$A46]" office:value-type="float" office:value="0.419489654595403" calcext:value-type="float">
            <text:p>0.4195</text:p>
          </table:table-cell>
          <table:table-cell table:formula="of:=[.D$2]^[.$A46]" office:value-type="float" office:value="0.0107752636643058" calcext:value-type="float">
            <text:p>0.0108</text:p>
          </table:table-cell>
        </table:table-row>
        <table:table-row table:style-name="ro1">
          <table:table-cell table:formula="of:=[.A46]+1" office:value-type="float" office:value="44" calcext:value-type="float">
            <text:p>44</text:p>
          </table:table-cell>
          <table:table-cell table:formula="of:=[.B$2]^[.$A47]" office:value-type="float" office:value="0.642611602084718" calcext:value-type="float">
            <text:p>0.6426</text:p>
          </table:table-cell>
          <table:table-cell table:formula="of:=[.C$2]^[.$A47]" office:value-type="float" office:value="0.411099861503495" calcext:value-type="float">
            <text:p>0.4111</text:p>
          </table:table-cell>
          <table:table-cell table:formula="of:=[.D$2]^[.$A47]" office:value-type="float" office:value="0.00969773729787525" calcext:value-type="float">
            <text:p>0.0097</text:p>
          </table:table-cell>
        </table:table-row>
        <table:table-row table:style-name="ro1">
          <table:table-cell table:formula="of:=[.A47]+1" office:value-type="float" office:value="45" calcext:value-type="float">
            <text:p>45</text:p>
          </table:table-cell>
          <table:table-cell table:formula="of:=[.B$2]^[.$A48]" office:value-type="float" office:value="0.636185486063871" calcext:value-type="float">
            <text:p>0.6362</text:p>
          </table:table-cell>
          <table:table-cell table:formula="of:=[.C$2]^[.$A48]" office:value-type="float" office:value="0.402877864273425" calcext:value-type="float">
            <text:p>0.4029</text:p>
          </table:table-cell>
          <table:table-cell table:formula="of:=[.D$2]^[.$A48]" office:value-type="float" office:value="0.00872796356808772" calcext:value-type="float">
            <text:p>0.0087</text:p>
          </table:table-cell>
        </table:table-row>
        <table:table-row table:style-name="ro1">
          <table:table-cell table:formula="of:=[.A48]+1" office:value-type="float" office:value="46" calcext:value-type="float">
            <text:p>46</text:p>
          </table:table-cell>
          <table:table-cell table:formula="of:=[.B$2]^[.$A49]" office:value-type="float" office:value="0.629823631203232" calcext:value-type="float">
            <text:p>0.6298</text:p>
          </table:table-cell>
          <table:table-cell table:formula="of:=[.C$2]^[.$A49]" office:value-type="float" office:value="0.394820306987957" calcext:value-type="float">
            <text:p>0.3948</text:p>
          </table:table-cell>
          <table:table-cell table:formula="of:=[.D$2]^[.$A49]" office:value-type="float" office:value="0.00785516721127895" calcext:value-type="float">
            <text:p>0.0079</text:p>
          </table:table-cell>
        </table:table-row>
        <table:table-row table:style-name="ro1">
          <table:table-cell table:formula="of:=[.A49]+1" office:value-type="float" office:value="47" calcext:value-type="float">
            <text:p>47</text:p>
          </table:table-cell>
          <table:table-cell table:formula="of:=[.B$2]^[.$A50]" office:value-type="float" office:value="0.6235253948912" calcext:value-type="float">
            <text:p>0.6235</text:p>
          </table:table-cell>
          <table:table-cell table:formula="of:=[.C$2]^[.$A50]" office:value-type="float" office:value="0.386923900848198" calcext:value-type="float">
            <text:p>0.3869</text:p>
          </table:table-cell>
          <table:table-cell table:formula="of:=[.D$2]^[.$A50]" office:value-type="float" office:value="0.00706965049015106" calcext:value-type="float">
            <text:p>0.0071</text:p>
          </table:table-cell>
        </table:table-row>
        <table:table-row table:style-name="ro1">
          <table:table-cell table:formula="of:=[.A50]+1" office:value-type="float" office:value="48" calcext:value-type="float">
            <text:p>48</text:p>
          </table:table-cell>
          <table:table-cell table:formula="of:=[.B$2]^[.$A51]" office:value-type="float" office:value="0.617290140942288" calcext:value-type="float">
            <text:p>0.6173</text:p>
          </table:table-cell>
          <table:table-cell table:formula="of:=[.C$2]^[.$A51]" office:value-type="float" office:value="0.379185422831234" calcext:value-type="float">
            <text:p>0.3792</text:p>
          </table:table-cell>
          <table:table-cell table:formula="of:=[.D$2]^[.$A51]" office:value-type="float" office:value="0.00636268544113595" calcext:value-type="float">
            <text:p>0.0064</text:p>
          </table:table-cell>
        </table:table-row>
        <table:table-row table:style-name="ro1">
          <table:table-cell table:formula="of:=[.A51]+1" office:value-type="float" office:value="49" calcext:value-type="float">
            <text:p>49</text:p>
          </table:table-cell>
          <table:table-cell table:formula="of:=[.B$2]^[.$A52]" office:value-type="float" office:value="0.611117239532865" calcext:value-type="float">
            <text:p>0.6111</text:p>
          </table:table-cell>
          <table:table-cell table:formula="of:=[.C$2]^[.$A52]" office:value-type="float" office:value="0.371601714374609" calcext:value-type="float">
            <text:p>0.3716</text:p>
          </table:table-cell>
          <table:table-cell table:formula="of:=[.D$2]^[.$A52]" office:value-type="float" office:value="0.00572641689702235" calcext:value-type="float">
            <text:p>0.0057</text:p>
          </table:table-cell>
        </table:table-row>
        <table:table-row table:style-name="ro1">
          <table:table-cell table:formula="of:=[.A52]+1" office:value-type="float" office:value="50" calcext:value-type="float">
            <text:p>50</text:p>
          </table:table-cell>
          <table:table-cell table:formula="of:=[.B$2]^[.$A53]" office:value-type="float" office:value="0.605006067137536" calcext:value-type="float">
            <text:p>0.6050</text:p>
          </table:table-cell>
          <table:table-cell table:formula="of:=[.C$2]^[.$A53]" office:value-type="float" office:value="0.364169680087117" calcext:value-type="float">
            <text:p>0.3642</text:p>
          </table:table-cell>
          <table:table-cell table:formula="of:=[.D$2]^[.$A53]" office:value-type="float" office:value="0.00515377520732012" calcext:value-type="float">
            <text:p>0.00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Lucida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09T22:42:56.156147557</meta:creation-date>
    <dc:date>2020-09-09T23:03:01.238233399</dc:date>
    <meta:editing-duration>PT9M50S</meta:editing-duration>
    <meta:editing-cycles>5</meta:editing-cycles>
    <meta:generator>LibreOffice/6.4.5.2$Linux_X86_64 LibreOffice_project/40$Build-2</meta:generator>
    <meta:document-statistic meta:table-count="1" meta:cell-count="208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21">
      <style:chart-properties chart:display-label="true" chart:logarithmic="false" chart:minimum="0" chart:maximum="1" chart:interval-major="0.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12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21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8.003cm" svg:height="14.504cm" xlink:href=".." xlink:type="simple" chart:class="chart:line" chart:style-name="ch1">
        <chart:title svg:x="9.248cm" svg:y="0.426cm" chart:style-name="ch2">
          <text:p>Probabiliy of Everyone Clear (No One Infected)</text:p>
        </chart:title>
        <chart:subtitle svg:x="10.729cm" svg:y="1.495cm" chart:style-name="ch3">
          <text:p>For individual probability of infection p</text:p>
        </chart:subtitle>
        <chart:legend chart:legend-position="top" svg:x="12.284cm" svg:y="2.363cm" style:legend-expansion="wide" chart:style-name="ch4"/>
        <chart:plot-area chart:style-name="ch5" table:cell-range-address="Sheet1.A4:Sheet1.D53 Sheet1.B1:Sheet1.D1" chart:data-source-has-labels="both" svg:x="0.56cm" svg:y="3.251cm" svg:width="26.883cm" svg:height="9.982cm">
          <chartooo:coordinate-region svg:x="1.843cm" svg:y="3.45cm" svg:width="25.414cm" svg:height="9.136cm"/>
          <chart:axis chart:dimension="x" chart:name="primary-x" chart:style-name="ch6" chartooo:axis-type="auto">
            <chartooo:date-scale/>
            <chart:title svg:x="12.674cm" svg:y="13.523cm" chart:style-name="ch7">
              <text:p>Number of guests</text:p>
            </chart:title>
            <chart:categories table:cell-range-address="Sheet1.A4:Sheet1.A53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Sheet1.B4:Sheet1.B53" chart:label-cell-address="Sheet1.B1:Sheet1.B1" chart:class="chart:line">
            <chart:data-point chart:repeated="50"/>
          </chart:series>
          <chart:series chart:style-name="ch11" chart:values-cell-range-address="Sheet1.C4:Sheet1.C53" chart:label-cell-address="Sheet1.C1:Sheet1.C1" chart:class="chart:line">
            <chart:data-point chart:repeated="50"/>
          </chart:series>
          <chart:series chart:style-name="ch12" chart:values-cell-range-address="Sheet1.D4:Sheet1.D53" chart:label-cell-address="Sheet1.D1:Sheet1.D1" chart:class="chart:line">
            <chart:data-point chart:repeated="5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.01</text:p>
                <draw:g>
                  <svg:desc>Sheet1.B1:Sheet1.B1</svg:desc>
                </draw:g>
              </table:table-cell>
              <table:table-cell office:value-type="string">
                <text:p>0.02</text:p>
                <draw:g>
                  <svg:desc>Sheet1.C1:Sheet1.C1</svg:desc>
                </draw:g>
              </table:table-cell>
              <table:table-cell office:value-type="string">
                <text:p>0.1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4:Sheet1.A53</svg:desc>
                </draw:g>
              </table:table-cell>
              <table:table-cell office:value-type="float" office:value="0.99">
                <text:p>0.99</text:p>
                <draw:g>
                  <svg:desc>Sheet1.B4:Sheet1.B53</svg:desc>
                </draw:g>
              </table:table-cell>
              <table:table-cell office:value-type="float" office:value="0.98">
                <text:p>0.98</text:p>
                <draw:g>
                  <svg:desc>Sheet1.C4:Sheet1.C53</svg:desc>
                </draw:g>
              </table:table-cell>
              <table:table-cell office:value-type="float" office:value="0.9">
                <text:p>0.9</text:p>
                <draw:g>
                  <svg:desc>Sheet1.D4:Sheet1.D5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801">
                <text:p>0.9801</text:p>
              </table:table-cell>
              <table:table-cell office:value-type="float" office:value="0.9604">
                <text:p>0.9604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970299">
                <text:p>0.970299</text:p>
              </table:table-cell>
              <table:table-cell office:value-type="float" office:value="0.941192">
                <text:p>0.941192</text:p>
              </table:table-cell>
              <table:table-cell office:value-type="float" office:value="0.729">
                <text:p>0.72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96059601">
                <text:p>0.96059601</text:p>
              </table:table-cell>
              <table:table-cell office:value-type="float" office:value="0.92236816">
                <text:p>0.92236816</text:p>
              </table:table-cell>
              <table:table-cell office:value-type="float" office:value="0.6561">
                <text:p>0.656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9509900499">
                <text:p>0.9509900499</text:p>
              </table:table-cell>
              <table:table-cell office:value-type="float" office:value="0.9039207968">
                <text:p>0.9039207968</text:p>
              </table:table-cell>
              <table:table-cell office:value-type="float" office:value="0.59049">
                <text:p>0.5904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941480149401">
                <text:p>0.941480149401</text:p>
              </table:table-cell>
              <table:table-cell office:value-type="float" office:value="0.885842380864">
                <text:p>0.885842380864</text:p>
              </table:table-cell>
              <table:table-cell office:value-type="float" office:value="0.531441">
                <text:p>0.5314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93206534790699">
                <text:p>0.93206534790699</text:p>
              </table:table-cell>
              <table:table-cell office:value-type="float" office:value="0.86812553324672">
                <text:p>0.86812553324672</text:p>
              </table:table-cell>
              <table:table-cell office:value-type="float" office:value="0.4782969">
                <text:p>0.478296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92274469442792">
                <text:p>0.92274469442792</text:p>
              </table:table-cell>
              <table:table-cell office:value-type="float" office:value="0.850763022581785">
                <text:p>0.850763022581785</text:p>
              </table:table-cell>
              <table:table-cell office:value-type="float" office:value="0.43046721">
                <text:p>0.4304672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913517247483641">
                <text:p>0.913517247483641</text:p>
              </table:table-cell>
              <table:table-cell office:value-type="float" office:value="0.83374776213015">
                <text:p>0.83374776213015</text:p>
              </table:table-cell>
              <table:table-cell office:value-type="float" office:value="0.387420489">
                <text:p>0.38742048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904382075008804">
                <text:p>0.904382075008804</text:p>
              </table:table-cell>
              <table:table-cell office:value-type="float" office:value="0.817072806887547">
                <text:p>0.817072806887547</text:p>
              </table:table-cell>
              <table:table-cell office:value-type="float" office:value="0.3486784401">
                <text:p>0.348678440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895338254258716">
                <text:p>0.895338254258716</text:p>
              </table:table-cell>
              <table:table-cell office:value-type="float" office:value="0.800731350749796">
                <text:p>0.800731350749796</text:p>
              </table:table-cell>
              <table:table-cell office:value-type="float" office:value="0.31381059609">
                <text:p>0.3138105960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886384871716129">
                <text:p>0.886384871716129</text:p>
              </table:table-cell>
              <table:table-cell office:value-type="float" office:value="0.7847167237348">
                <text:p>0.7847167237348</text:p>
              </table:table-cell>
              <table:table-cell office:value-type="float" office:value="0.282429536481">
                <text:p>0.28242953648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877521022998968">
                <text:p>0.877521022998968</text:p>
              </table:table-cell>
              <table:table-cell office:value-type="float" office:value="0.769022389260104">
                <text:p>0.769022389260104</text:p>
              </table:table-cell>
              <table:table-cell office:value-type="float" office:value="0.2541865828329">
                <text:p>0.254186582832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868745812768978">
                <text:p>0.868745812768978</text:p>
              </table:table-cell>
              <table:table-cell office:value-type="float" office:value="0.753641941474902">
                <text:p>0.753641941474902</text:p>
              </table:table-cell>
              <table:table-cell office:value-type="float" office:value="0.22876792454961">
                <text:p>0.2287679245496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860058354641288">
                <text:p>0.860058354641288</text:p>
              </table:table-cell>
              <table:table-cell office:value-type="float" office:value="0.738569102645404">
                <text:p>0.738569102645404</text:p>
              </table:table-cell>
              <table:table-cell office:value-type="float" office:value="0.205891132094649">
                <text:p>0.20589113209464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851457771094876">
                <text:p>0.851457771094876</text:p>
              </table:table-cell>
              <table:table-cell office:value-type="float" office:value="0.723797720592496">
                <text:p>0.723797720592496</text:p>
              </table:table-cell>
              <table:table-cell office:value-type="float" office:value="0.185302018885184">
                <text:p>0.18530201888518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842943193383927">
                <text:p>0.842943193383927</text:p>
              </table:table-cell>
              <table:table-cell office:value-type="float" office:value="0.709321766180646">
                <text:p>0.709321766180646</text:p>
              </table:table-cell>
              <table:table-cell office:value-type="float" office:value="0.166771816996666">
                <text:p>0.16677181699666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834513761450087">
                <text:p>0.834513761450087</text:p>
              </table:table-cell>
              <table:table-cell office:value-type="float" office:value="0.695135330857033">
                <text:p>0.695135330857033</text:p>
              </table:table-cell>
              <table:table-cell office:value-type="float" office:value="0.150094635296999">
                <text:p>0.150094635296999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826168623835587">
                <text:p>0.826168623835587</text:p>
              </table:table-cell>
              <table:table-cell office:value-type="float" office:value="0.681232624239892">
                <text:p>0.681232624239892</text:p>
              </table:table-cell>
              <table:table-cell office:value-type="float" office:value="0.135085171767299">
                <text:p>0.13508517176729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817906937597231">
                <text:p>0.817906937597231</text:p>
              </table:table-cell>
              <table:table-cell office:value-type="float" office:value="0.667607971755094">
                <text:p>0.667607971755094</text:p>
              </table:table-cell>
              <table:table-cell office:value-type="float" office:value="0.121576654590569">
                <text:p>0.12157665459056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809727868221258">
                <text:p>0.809727868221258</text:p>
              </table:table-cell>
              <table:table-cell office:value-type="float" office:value="0.654255812319992">
                <text:p>0.654255812319992</text:p>
              </table:table-cell>
              <table:table-cell office:value-type="float" office:value="0.109418989131512">
                <text:p>0.10941898913151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801630589539046">
                <text:p>0.801630589539046</text:p>
              </table:table-cell>
              <table:table-cell office:value-type="float" office:value="0.641170696073592">
                <text:p>0.641170696073592</text:p>
              </table:table-cell>
              <table:table-cell office:value-type="float" office:value="0.0984770902183612">
                <text:p>0.0984770902183612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793614283643655">
                <text:p>0.793614283643655</text:p>
              </table:table-cell>
              <table:table-cell office:value-type="float" office:value="0.628347282152121">
                <text:p>0.628347282152121</text:p>
              </table:table-cell>
              <table:table-cell office:value-type="float" office:value="0.0886293811965251">
                <text:p>0.088629381196525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785678140807219">
                <text:p>0.785678140807219</text:p>
              </table:table-cell>
              <table:table-cell office:value-type="float" office:value="0.615780336509078">
                <text:p>0.615780336509078</text:p>
              </table:table-cell>
              <table:table-cell office:value-type="float" office:value="0.0797664430768726">
                <text:p>0.079766443076872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777821359399147">
                <text:p>0.777821359399147</text:p>
              </table:table-cell>
              <table:table-cell office:value-type="float" office:value="0.603464729778897">
                <text:p>0.603464729778897</text:p>
              </table:table-cell>
              <table:table-cell office:value-type="float" office:value="0.0717897987691853">
                <text:p>0.0717897987691853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770043145805155">
                <text:p>0.770043145805155</text:p>
              </table:table-cell>
              <table:table-cell office:value-type="float" office:value="0.591395435183319">
                <text:p>0.591395435183319</text:p>
              </table:table-cell>
              <table:table-cell office:value-type="float" office:value="0.0646108188922668">
                <text:p>0.0646108188922668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762342714347104">
                <text:p>0.762342714347104</text:p>
              </table:table-cell>
              <table:table-cell office:value-type="float" office:value="0.579567526479652">
                <text:p>0.579567526479652</text:p>
              </table:table-cell>
              <table:table-cell office:value-type="float" office:value="0.0581497370030401">
                <text:p>0.0581497370030401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754719287203633">
                <text:p>0.754719287203633</text:p>
              </table:table-cell>
              <table:table-cell office:value-type="float" office:value="0.567976175950059">
                <text:p>0.567976175950059</text:p>
              </table:table-cell>
              <table:table-cell office:value-type="float" office:value="0.0523347633027361">
                <text:p>0.0523347633027361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747172094331596">
                <text:p>0.747172094331596</text:p>
              </table:table-cell>
              <table:table-cell office:value-type="float" office:value="0.556616652431058">
                <text:p>0.556616652431058</text:p>
              </table:table-cell>
              <table:table-cell office:value-type="float" office:value="0.0471012869724625">
                <text:p>0.047101286972462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73970037338828">
                <text:p>0.73970037338828</text:p>
              </table:table-cell>
              <table:table-cell office:value-type="float" office:value="0.545484319382437">
                <text:p>0.545484319382437</text:p>
              </table:table-cell>
              <table:table-cell office:value-type="float" office:value="0.0423911582752162">
                <text:p>0.042391158275216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732303369654397">
                <text:p>0.732303369654397</text:p>
              </table:table-cell>
              <table:table-cell office:value-type="float" office:value="0.534574632994788">
                <text:p>0.534574632994788</text:p>
              </table:table-cell>
              <table:table-cell office:value-type="float" office:value="0.0381520424476946">
                <text:p>0.038152042447694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724980335957853">
                <text:p>0.724980335957853</text:p>
              </table:table-cell>
              <table:table-cell office:value-type="float" office:value="0.523883140334892">
                <text:p>0.523883140334892</text:p>
              </table:table-cell>
              <table:table-cell office:value-type="float" office:value="0.0343368382029251">
                <text:p>0.0343368382029251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717730532598275">
                <text:p>0.717730532598275</text:p>
              </table:table-cell>
              <table:table-cell office:value-type="float" office:value="0.513405477528195">
                <text:p>0.513405477528195</text:p>
              </table:table-cell>
              <table:table-cell office:value-type="float" office:value="0.0309031543826326">
                <text:p>0.0309031543826326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.710553227272292">
                <text:p>0.710553227272292</text:p>
              </table:table-cell>
              <table:table-cell office:value-type="float" office:value="0.503137367977631">
                <text:p>0.503137367977631</text:p>
              </table:table-cell>
              <table:table-cell office:value-type="float" office:value="0.0278128389443694">
                <text:p>0.027812838944369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703447694999569">
                <text:p>0.703447694999569</text:p>
              </table:table-cell>
              <table:table-cell office:value-type="float" office:value="0.493074620618078">
                <text:p>0.493074620618078</text:p>
              </table:table-cell>
              <table:table-cell office:value-type="float" office:value="0.0250315550499324">
                <text:p>0.0250315550499324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696413218049573">
                <text:p>0.696413218049573</text:p>
              </table:table-cell>
              <table:table-cell office:value-type="float" office:value="0.483213128205716">
                <text:p>0.483213128205716</text:p>
              </table:table-cell>
              <table:table-cell office:value-type="float" office:value="0.0225283995449392">
                <text:p>0.0225283995449392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.689449085869078">
                <text:p>0.689449085869078</text:p>
              </table:table-cell>
              <table:table-cell office:value-type="float" office:value="0.473548865641602">
                <text:p>0.473548865641602</text:p>
              </table:table-cell>
              <table:table-cell office:value-type="float" office:value="0.0202755595904453">
                <text:p>0.0202755595904453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.682554595010387">
                <text:p>0.682554595010387</text:p>
              </table:table-cell>
              <table:table-cell office:value-type="float" office:value="0.46407788832877">
                <text:p>0.46407788832877</text:p>
              </table:table-cell>
              <table:table-cell office:value-type="float" office:value="0.0182480036314007">
                <text:p>0.0182480036314007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.675729049060283">
                <text:p>0.675729049060283</text:p>
              </table:table-cell>
              <table:table-cell office:value-type="float" office:value="0.454796330562195">
                <text:p>0.454796330562195</text:p>
              </table:table-cell>
              <table:table-cell office:value-type="float" office:value="0.0164232032682607">
                <text:p>0.016423203268260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66897175856968">
                <text:p>0.66897175856968</text:p>
              </table:table-cell>
              <table:table-cell office:value-type="float" office:value="0.445700403950951">
                <text:p>0.445700403950951</text:p>
              </table:table-cell>
              <table:table-cell office:value-type="float" office:value="0.0147808829414346">
                <text:p>0.0147808829414346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.662282040983983">
                <text:p>0.662282040983983</text:p>
              </table:table-cell>
              <table:table-cell office:value-type="float" office:value="0.436786395871932">
                <text:p>0.436786395871932</text:p>
              </table:table-cell>
              <table:table-cell office:value-type="float" office:value="0.0133027946472911">
                <text:p>0.0133027946472911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655659220574144">
                <text:p>0.655659220574144</text:p>
              </table:table-cell>
              <table:table-cell office:value-type="float" office:value="0.428050667954493">
                <text:p>0.428050667954493</text:p>
              </table:table-cell>
              <table:table-cell office:value-type="float" office:value="0.011972515182562">
                <text:p>0.011972515182562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649102628368402">
                <text:p>0.649102628368402</text:p>
              </table:table-cell>
              <table:table-cell office:value-type="float" office:value="0.419489654595403">
                <text:p>0.419489654595403</text:p>
              </table:table-cell>
              <table:table-cell office:value-type="float" office:value="0.0107752636643058">
                <text:p>0.0107752636643058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642611602084718">
                <text:p>0.642611602084718</text:p>
              </table:table-cell>
              <table:table-cell office:value-type="float" office:value="0.411099861503495">
                <text:p>0.411099861503495</text:p>
              </table:table-cell>
              <table:table-cell office:value-type="float" office:value="0.00969773729787525">
                <text:p>0.00969773729787525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636185486063871">
                <text:p>0.636185486063871</text:p>
              </table:table-cell>
              <table:table-cell office:value-type="float" office:value="0.402877864273425">
                <text:p>0.402877864273425</text:p>
              </table:table-cell>
              <table:table-cell office:value-type="float" office:value="0.00872796356808772">
                <text:p>0.00872796356808772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.629823631203232">
                <text:p>0.629823631203232</text:p>
              </table:table-cell>
              <table:table-cell office:value-type="float" office:value="0.394820306987957">
                <text:p>0.394820306987957</text:p>
              </table:table-cell>
              <table:table-cell office:value-type="float" office:value="0.00785516721127895">
                <text:p>0.00785516721127895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.6235253948912">
                <text:p>0.6235253948912</text:p>
              </table:table-cell>
              <table:table-cell office:value-type="float" office:value="0.386923900848198">
                <text:p>0.386923900848198</text:p>
              </table:table-cell>
              <table:table-cell office:value-type="float" office:value="0.00706965049015106">
                <text:p>0.00706965049015106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.617290140942288">
                <text:p>0.617290140942288</text:p>
              </table:table-cell>
              <table:table-cell office:value-type="float" office:value="0.379185422831234">
                <text:p>0.379185422831234</text:p>
              </table:table-cell>
              <table:table-cell office:value-type="float" office:value="0.00636268544113595">
                <text:p>0.00636268544113595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.611117239532865">
                <text:p>0.611117239532865</text:p>
              </table:table-cell>
              <table:table-cell office:value-type="float" office:value="0.371601714374609">
                <text:p>0.371601714374609</text:p>
              </table:table-cell>
              <table:table-cell office:value-type="float" office:value="0.00572641689702235">
                <text:p>0.0057264168970223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605006067137536">
                <text:p>0.605006067137536</text:p>
              </table:table-cell>
              <table:table-cell office:value-type="float" office:value="0.364169680087117">
                <text:p>0.364169680087117</text:p>
              </table:table-cell>
              <table:table-cell office:value-type="float" office:value="0.00515377520732012">
                <text:p>0.005153775207320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